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left="3.5437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bottom="0in" fo:line-height="100%" fo:margin-left="3.5437in">
        <style:tab-stops/>
      </style:paragraph-properties>
    </style:style>
    <style:style style:name="T3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font-size="12pt" style:font-size-asian="12pt" style:font-size-complex="12pt" fo:background-color="#FFFFFF"/>
    </style:style>
    <style:style style:name="T4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-Bold" fo:color="#000000" fo:font-size="12pt" style:font-size-asian="12pt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style:font-name-asian="Times-Bold" fo:color="#000000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asian="Times-Bold" fo:color="#000000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asian="Times-Bold" fo:color="#000000" fo:font-size="12pt" style:font-size-asian="12pt" style:font-size-complex="12pt"/>
    </style:style>
    <style:style style:name="T49" style:parent-style-name="Fonteparág.padrão" style:family="text">
      <style:text-properties style:font-name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asian="Times-Bold" fo:color="#000000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Times New Roman" style:font-name-asian="Times-Bold" fo:color="#000000" fo:font-size="12pt" style:font-size-asian="12pt" style:font-size-complex="12pt"/>
    </style:style>
    <style:style style:name="P55" style:parent-style-name="Normal" style:family="paragraph">
      <style:paragraph-properties style:vertical-align="auto" fo:margin-top="0.052in" fo:margin-bottom="0.052in" style:line-height-at-least="0.2333in" fo:margin-left="0.9847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56" style:parent-style-name="Normal" style:family="paragraph">
      <style:paragraph-properties style:vertical-align="auto" fo:margin-top="0.052in" fo:margin-bottom="0.052in" style:line-height-at-least="0.2333in" fo:margin-left="0.9847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57" style:parent-style-name="Normal" style:family="paragraph">
      <style:paragraph-properties style:vertical-align="auto" fo:margin-top="0.052in" fo:margin-bottom="0.052in" style:line-height-at-least="0.2333in" fo:margin-left="0.9847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58" style:parent-style-name="Normal" style:family="paragraph">
      <style:paragraph-properties style:vertical-align="auto" fo:margin-top="0.052in" fo:margin-bottom="0.052in" style:line-height-at-least="0.2333in" fo:margin-left="0.9847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59" style:parent-style-name="Normal" style:family="paragraph">
      <style:paragraph-properties style:vertical-align="auto" fo:margin-top="0.052in" fo:margin-bottom="0.052in" style:line-height-at-least="0.2333in" fo:margin-left="0.9847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60" style:parent-style-name="Normal" style:family="paragraph">
      <style:paragraph-properties style:vertical-align="auto" fo:margin-top="0.052in" fo:margin-bottom="0.052in" style:line-height-at-least="0.2333in" fo:margin-left="0.9847in" fo:background-color="#FFFFFF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style:vertical-align="auto" fo:margin-top="0.052in" fo:margin-bottom="0.052in" style:line-height-at-least="0.2333in" fo:margin-left="0.9847in" fo:background-color="#FFFFFF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true"/>
    </style:style>
    <style:style style:name="P65" style:parent-style-name="Normal" style:family="paragraph">
      <style:paragraph-properties style:vertical-align="auto" fo:margin-top="0.052in" fo:margin-bottom="0.052in" style:line-height-at-least="0.2333in" fo:margin-left="0.9847in" fo:background-color="#FFFFFF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tyle="italic" style:font-style-asian="italic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style:font-name-asian="Times-Bold" fo:color="#000000" fo:font-size="12pt" style:font-size-asian="12pt"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Times New Roman" style:font-name-asian="Times-Bold" fo:color="#000000" fo:font-size="12pt" style:font-size-asian="12pt" style:font-size-complex="12pt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fo:background-color="#FFFFFF"/>
    </style:style>
    <style:style style:name="T75" style:parent-style-name="Fonteparág.padrão" style:family="text">
      <style:text-properties style:font-name="Times New Roman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asian="Times-Bold" fo:color="#000000" fo:font-size="12pt" style:font-size-asian="12pt" style:font-size-complex="12pt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fo:background-color="#FFFFFF"/>
    </style:style>
    <style:style style:name="P78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 fo:background-color="#FFFFFF"/>
    </style:style>
    <style:style style:name="P7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Times New Roman" style:font-name-asian="Times-Bold" fo:color="#000000" fo:font-size="12pt" style:font-size-asian="12pt" style:font-size-complex="12pt"/>
    </style:style>
    <style:style style:name="P85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6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fo:margin-bottom="0in" fo:line-height="100%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</style:style>
    <style:style style:name="T9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2" style:parent-style-name="ParágrafodaLista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3" style:parent-style-name="ParágrafodaLista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" style:parent-style-name="ParágrafodaLista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5" style:parent-style-name="ParágrafodaLista" style:family="paragraph">
      <style:text-properties style:font-name="Times New Roman" fo:font-size="12pt" style:font-size-asian="12pt" style:font-size-complex="12pt"/>
    </style:style>
    <style:style style:name="P96" style:parent-style-name="ParágrafodaLista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" style:parent-style-name="ParágrafodaLista" style:list-style-name="LFO1" style:family="paragraph">
      <style:paragraph-properties fo:text-align="justify" fo:margin-bottom="0in" fo:line-height="100%"/>
    </style:style>
    <style:style style:name="T9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3" style:parent-style-name="ParágrafodaLista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4" style:parent-style-name="ParágrafodaLista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5"><text:span text:style-name="T36">Resolução CAU/BR e desconto de 50% para pessoa jurídica registrada no CAU/MT.</text:span></text:p>
      <text:p text:style-name="P37"/>
      <text:p text:style-name="P38"><text:span text:style-name="T39">O Presidente do Conselho de Arquitetura e Urbanismo de Mato Grosso (CAU/MT), no uso das<text:s/></text:span><text:span text:style-name="T40">competências que lhe conferem a Lei 12.378/2010 o art. 151, incisos I, II e XXXI do Regimento Interno<text:s/></text:span><text:span text:style-name="T41">do CAU/MT, de 28 de janeiro de 2021</text:span><text:span text:style-name="T42">; e</text:span></text:p>
      <text:p text:style-name="P43"/>
      <text:p text:style-name="P44">Considerando o recebimento de Memorando n. 21.03.001/CTEC, de 25 de março de 2021 que dispõe sobre a Deliberação vº 005/2021 CPFI CAU/MT, bem como, do Parecer nº 03/2021 que responde as informações apresentadas pela Coordenadora Técnica do CAU/MT e encaminha a Presidência do CAU/MT para apreciação e análise.</text:p>
      <text:p text:style-name="P45"><text:span text:style-name="T46">Considerando que a Resolução CAU/BR nº<text:s/></text:span><text:span text:style-name="T47">193/2020</text:span><text:span text:style-name="T48">,<text:s/></text:span><text:span text:style-name="T49">dispõe</text:span><text:span text:style-name="T50"><text:s/>sobre anuidades, revisão, parcelamento e ressarcimento de valores devidos aos Conselhos de Arquitetura e Urbanismo dos Estados e do Distrito Federal (CAU/UF), protesto de dívidas, inscrição em dívida ativa e dá outras providências.</text:span></text:p>
      <text:p text:style-name="P51"><text:span text:style-name="T52">Considerando que o art. 7º da Resolução<text:s/></text:span><text:span text:style-name="T53">CAU/BR nº 193/2020 determina o que segue:<text:s/></text:span></text:p>
      <text:p text:style-name="P54"/>
      <text:p text:style-name="P55">“Art. 7° A anuidade do exercício devida por pessoas jurídicas poderá ser paga nos seguintes prazos e condições:</text:p>
      <text:p text:style-name="P56">I – até 31 de julho, de forma integral, com desconto de 10% (dez por cento), ou em até 6 (seis) parcelas, iguais e sucessivas, sem desconto, com vencimentos no último dia dos meses de julho, agosto, setembro, outubro e novembro, e dia 20 de dezembro do respectivo exercício, ou, não sendo estes dias úteis, até o primeiro dia útil subsequente;</text:p>
      <text:p text:style-name="P57">II – até 31 de agosto, de forma integral, com desconto de 5% (cinco por cento), ou em até 5 (cinco) parcelas, iguais e sucessivas, sem desconto, com vencimentos no último dia dos meses de agosto, setembro, outubro e novembro, e dia 20 de dezembro do respectivo exercício, ou, não sendo estes dias úteis, até o primeiro dia útil subsequente; e</text:p>
      <text:soft-page-break/>
      <text:p text:style-name="P58">III – até 30 de setembro, de forma integral, sem desconto, ou em até 4 (quatro) parcelas, iguais e sucessivas, com vencimentos no último dia dos meses de setembro, outubro e novembro, e dia 20 de dezembro do respectivo exercício, ou, não sendo estes dias úteis, até o primeiro dia útil subsequente.</text:p>
      <text:p text:style-name="P59">§ 1º Além dos descontos previstos nos incisos I e II do art. 7º, para o pagamento integral, à vista, da anuidade, será concedido desconto adicional de:</text:p>
      <text:p text:style-name="P60"><text:span text:style-name="T61">a) 90% (noventa por cento) para pessoas jurídicas<text:s/></text:span><text:span text:style-name="T62">com um único sócio e que este seja arquiteto e urbanista</text:span><text:span text:style-name="T63">; ou</text:span></text:p>
      <text:p text:style-name="P64">b) 50% (cinquenta por cento) para pessoas jurídicas cujo quadro social seja composto por até 3 (três) arquitetos e urbanistas, ou que conte até 5 (cinco) anos de constituição.</text:p>
      <text:p text:style-name="P65"><text:span text:style-name="T66">§ 2º O desconto adicional referente ao § 1º deste artigo deverá ser requerido ao CAU/UF, a cada 3 (três) anos, mediante apresentação,<text:s/></text:span><text:span text:style-name="T67">até 31 de março do exercício corrente,</text:span><text:span text:style-name="T68"><text:s/>de certidão emitida a menos de 60 (sessenta) dias pela junta comercial ou órgão equivalente.</text:span><text:span text:style-name="T69">”<text:s/></text:span><text:span text:style-name="T70">(grifo nosso)</text:span></text:p>
      <text:p text:style-name="P71"/>
      <text:p text:style-name="P72"><text:span text:style-name="T73">Considerando que o desconto <text:s/></text:span><text:span text:style-name="T74">adicional que trata o §1º do art. 7º a<text:s/></text:span><text:span text:style-name="T75">Resolução<text:s/></text:span><text:span text:style-name="T76">CAU/BR nº 193/2020</text:span><text:span text:style-name="T77"><text:s/>determina que a apresentação deve ser realizada até 31 de março do exercício corrente e que a Deliberação nº 005/2021 CPFI CAU/BR chegou ao conhecimento do CAU/MT apenas em 25/03/2021 e ainda, que a citada Deliberação foi realizada apenas no mês de março de 2021.<text:s/></text:span></text:p>
      <text:p text:style-name="P78">Considerando que a Deliberação nº 005/2021 CPFI CAU/BR aprova as perguntas e respostas anexo a deliberação e que o item “2” e “7” do referido documento informa em suma que o desconto não será procedido quando houver no quadro societário leigos.</text:p>
      <text:p text:style-name="P79">Considerando a celeuma criada com a Deliberação nº 005/2021 – CPFI – CAU/BR reside em dar a palavra “obrigatoriamente” no desconto dado às pessoas jurídicas com até 3 (três) sócios no quadro social,<text:s/>quando, a<text:s/>descrição da alínea b) do §1º do art. 7º não trata de exclusivamente sócios arquitetos e urbanistas, a referida norma trata de sócios de modo geral, incluindo chamados leigos,<text:s/>ou seja,<text:s/>os não arquitetos e urbanitas. Alínea b) é bem clara ao dizer quadro social seja composto por até 3<text:s/>(três) arquitetos e urbanistas e desta forma,<text:s/>entende-se que a empresa com dois ou um arquiteto e urbanista e tenha outros sócios pode ter o direito ao desconto.</text:p>
      <text:soft-page-break/>
      <text:p text:style-name="P80">Considerando que diante de tal fato, o setor técnico do CAU/MT deferiu 4 (quatro) pessoas jurídicas com a situação de menos de 3 (três) sócios sendo entre eles arquitetos e urbanistas e leigos. Com a interpretação de que não se trata exclusivamente ou obrigatoriamente de arquitetos e urbanistas e que existem 3 (três) solicitações de desconto aguardando análise.</text:p>
      <text:p text:style-name="P81">Considerando que <text:s/>art. 5º, inciso XXXVI, da Constituição Federal prevê que: “A lei não prejudicará o direito adquirido, o ato jurídico perfeito e a coisa julgada.” E ainda no art. 6º, da Lei de Introdução ao Direito Brasileiro diz o seguinte: “A lei em vigor terá efeito imediato e geral, respeitando o ato jurídico perfeito, o direito adquirido e a coisa julgada.</text:p>
      <text:p text:style-name="P82">Considerando que, caso o CAU/BR pretenda realizar mudança da Resolução acrescentando nos referidos dispositivos a palavra “exclusivamente ou obrigatoriamente” deveras realizar uma nova Resolução ALTERANDO os dispositivos, sendo que esta norma não poderia retroagir sob pena de prejudicar o ato jurídico perfeito e direito adquirido acima expostos.</text:p>
      <text:p text:style-name="P83"><text:s/>Considerado que, salvo melhor juízo, não pode o CAU/BR fazer interpretação diversa da descrita na lei, que é clara em dizer quadro social com até 3 (três) sócios arquitetos e urbanistas,<text:s/>sem dizer que esses seria apenas Arquitetos e Urbanistas, como bem claro ficou na alínea a) do mesmo dispositivo quando tratou de único sócio. Conforme a Lei nº 12378/2010 as normatizações viram por resoluções, assim cabe a mudança da referida por outra.</text:p>
      <text:p text:style-name="P84">Considerando a necessidade de medida de urgência para atender os prazos estabelecidos na Resolução CAU/BR nº<text:s/>193/2020.</text:p>
      <text:p text:style-name="P85">Considerando que o ato ad referendum é instituído para resolver<text:s/>casos em regime urgência e devido a celeuma criada pela CPFI CAU/MT, fica impossibilitado a realização de análise das solicitações de pessoa jurídica que requerem o desconto de 50% em virtude da Resolução CAU/BR nº 193/2020,<text:s/>até 31de março de 2021.</text:p>
      <text:p text:style-name="P86"><text:s/></text:p>
      <text:p text:style-name="P87">Considerando que compete ao Plenário do CAU/MT, apreciar e deliberar sobre matérias aprovadas ad referendum pelo presidente, na reunião plenária subsequente à publicação dos atos, conforme art. 29, inciso<text:s/>XLIV do Regimento Interno do CAU/MT.</text:p>
      <text:p text:style-name="P88"/>
      <text:p text:style-name="P89"><text:span text:style-name="T90">DELIBEROU:<text:s/></text:span></text:p>
      <text:p text:style-name="P91"/>
      <text:list text:style-name="LFO1" text:continue-numbering="true">
        <text:list-item>
          <text:p text:style-name="P92">Manifestar<text:s/>entendimento fundamentada que a interpretação feita pelo CAU/BR na Deliberação nº 005/2021 – CPFI – CAU/BR, encontra-se ao contrário do que diz a letra da norma, podendo ocasionar problemas ao direito adquirido e ato jurídico perfeito.</text:p>
        </text:list-item>
      </text:list>
      <text:p text:style-name="P93"/>
      <text:list text:style-name="LFO1" text:continue-numbering="true">
        <text:list-item>
          <text:p text:style-name="P94">Manifestar-se pela não aplicação da interpretação da referida deliberação.</text:p>
        </text:list-item>
      </text:list>
      <text:p text:style-name="P95"/>
      <text:list text:style-name="LFO1" text:continue-numbering="true">
        <text:list-item>
          <text:p text:style-name="P96">Comunicar o CAU/BR do risco de divergência e requerer a nulidade do<text:s/>item “2” e “7”do anexo da Deliberação nº 005/2021 – CPFI – CAU/BR, uma vez que, a Resolução CAU/BR nº 193/2021 não menciona em seu art. 7º que trata exclusivamente ou obrigatoriamente de arquitetos e urbanistas.</text:p>
        </text:list-item>
      </text:list>
      <text:p text:style-name="P97"/>
      <text:list text:style-name="LFO1" text:continue-numbering="true">
        <text:list-item>
          <text:p text:style-name="P98"><text:span text:style-name="T99">Encaminhar a referida Deliberação<text:s/></text:span><text:span text:style-name="T100">ad referendum Nº<text:s/></text:span><text:span text:style-name="T101">01/2021<text:s/></text:span><text:span text:style-name="T102">para apreciação e deliberação do Plenário do CAU/MT.</text:span></text:p>
        </text:list-item>
      </text:list>
      <text:p text:style-name="P103"/>
      <text:list text:style-name="LFO1" text:continue-numbering="true">
        <text:list-item>
          <text:p text:style-name="P104">Esta deliberação entra em vigor na data de sua publicação.<text:s/></text:p>
        </text:list-item>
      </text:list>
      <text:p text:style-name="P105"/>
      <text:p text:style-name="P106"/>
      <text:p text:style-name="P107">Cuiabá-MT, 01 de fevereiro de 2021.</text:p>
      <text:p text:style-name="P108"/>
      <text:p text:style-name="P109"/>
      <text:p text:style-name="P110"/>
      <text:p text:style-name="P111"/>
      <text:p text:style-name="P112"/>
      <text:p text:style-name="P113">André Nör</text:p>
      <text:p text:style-name="P114">Presidente do CAU/MT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Times" style:font-name-asian="Cambria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y0nh2b" style:display-name="y0nh2b" style:family="text"/>
    <style:style style:name="Padrão" style:display-name="Padrão" style:family="paragraph">
      <style:paragraph-properties style:vertical-align="auto" fo:margin-bottom="0.1111in" fo:line-height="100%"/>
      <style:text-properties style:font-name-asian="SimSun" fo:hyphenate="false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language-asian="pt" style:country-asian="BR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798in"/>
      </style:footer-style>
    </style:page-layout>
    <style:style style:name="P2" style:parent-style-name="Cabeçalho" style:family="paragraph">
      <style:paragraph-properties>
        <style:tab-stops>
          <style:tab-stop style:type="left" style:position="2.5944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5555in" style:use-optimal-column-width="false"/>
    </style:style>
    <style:style style:name="TableColumn6" style:family="table-column">
      <style:table-column-properties style:column-width="4.7444in" style:use-optimal-column-width="false"/>
    </style:style>
    <style:style style:name="Table4" style:family="table">
      <style:table-properties style:width="6.3in" fo:margin-left="0in" table:align="left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0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margin-bottom="0in" fo:line-height="100%"/>
    </style:style>
    <style:style style:name="T12" style:parent-style-name="Fonteparág.padrão" style:family="text">
      <style:text-properties style:font-name="Times New Roman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6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1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138in" fo:padding-right="0in" style:shadow="none" fo:text-align="center" fo:margin-bottom="0in" fo:background-color="#F2F2F2"/>
    </style:style>
    <style:style style:name="T25" style:parent-style-name="Fonteparág.padrão" style:family="text">
      <style:text-properties style:font-name="Times New Roman" style:font-name-asian="Times New Roman" fo:font-variant="small-caps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style="italic" style:font-style-asian="italic" style:font-style-complex="italic" fo:font-variant="small-caps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variant="small-caps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variant="small-caps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variant="small-caps" fo:font-size="12pt" style:font-size-asian="12pt" style:font-size-complex="12pt" style:language-asian="pt" style:country-asian="BR"/>
    </style:style>
    <style:style style:name="P30" style:parent-style-name="Cabeçalho" style:family="paragraph">
      <style:paragraph-properties>
        <style:tab-stops>
          <style:tab-stop style:type="left" style:position="2.5944in"/>
        </style:tab-stops>
      </style:paragraph-properties>
    </style:style>
    <style:style style:name="P31" style:parent-style-name="Rodapé" style:family="paragraph">
      <style:paragraph-properties fo:text-align="end"/>
    </style:style>
    <style:style style:name="T32" style:parent-style-name="Fonteparág.padrão" style:family="text">
      <style:text-properties style:font-name="Times New Roman" fo:color="#296D7A" fo:font-size="9pt" style:font-size-asian="9pt" style:language-asian="pt" style:country-asian="BR"/>
    </style:style>
    <style:style style:name="T33" style:parent-style-name="Númerodepágina" style:family="text">
      <style:text-properties style:font-name="Times New Roman" fo:color="#296D7A" fo:font-size="9pt" style:font-size-asian="9pt"/>
    </style:style>
    <style:style style:name="P34" style:parent-style-name="Rodapé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6.29931in" svg:height="0.69028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282385/2021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CAU/MT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<text:span text:style-name="T23">MEMORANDO 21.03.001/CTEC</text:span></text:p>
            </table:table-cell>
          </table:table-row>
        </table:table>
        <text:p text:style-name="P24"><text:span text:style-name="T25">DELIBERAÇÃO PLENÁRIA<text:s/></text:span><text:span text:style-name="T26">AD REFERENDUM</text:span><text:span text:style-name="T27"><text:s/>Nº 0</text:span><text:span text:style-name="T28">02</text:span><text:span text:style-name="T29">/2021</text:span></text:p>
        <text:p text:style-name="P30"/>
      </style:header>
      <style:footer>
        <text:p text:style-name="P31"><text:span text:style-name="T32"><draw:frame draw:style-name="a1" draw:name="Imagem 4" text:anchor-type="as-char" svg:x="0in" svg:y="0in" svg:width="6.29931in" svg:height="0.60694in" style:rel-width="scale" style:rel-height="scale"><draw:image xlink:href="media/image2.png" xlink:type="simple" xlink:show="embed" xlink:actuate="onLoad"/><svg:title/><svg:desc/></draw:frame></text:span><text:span text:style-name="T33"><text:page-number text:fixed="false">4</text:page-number></text:span></text:p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uporte</meta:initial-creator>
    <dc:creator>Thatielle Badini Carvalho dos Santos</dc:creator>
    <meta:creation-date>2021-03-26T21:43:00Z</meta:creation-date>
    <dc:date>2021-03-26T22:01:00Z</dc:date>
    <meta:print-date>2021-02-22T18:35:00Z</meta:print-date>
    <meta:template xlink:href="Normal" xlink:type="simple"/>
    <meta:editing-cycles>3</meta:editing-cycles>
    <meta:editing-duration>PT1140S</meta:editing-duration>
    <meta:document-statistic meta:page-count="4" meta:paragraph-count="14" meta:word-count="1115" meta:character-count="7123" meta:row-count="50" meta:non-whitespace-character-count="6022"/>
  </office:meta>
</office:document-meta>
</file>