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Ênfase" style:family="text">
      <style:text-properties style:font-style-complex="normal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/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47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9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0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1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2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3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4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5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6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7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8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59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61" style:parent-style-name="ParágrafodaLista" style:family="paragraph">
      <style:paragraph-properties fo:line-height="115%">
        <style:tab-stops>
          <style:tab-stop style:type="left" style:position="-1.8687in"/>
        </style:tab-stops>
      </style:paragraph-properties>
      <style:text-properties fo:font-size="12pt" style:font-size-asian="12pt" style:font-size-complex="12pt"/>
    </style:style>
    <style:style style:name="P62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4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6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7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1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4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6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9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9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321/2024 – (CED-CAU/MT)</text:span></text:p>
      <text:p text:style-name="P32"><text:span text:style-name="T33">A<text:s/></text:span><text:span text:style-name="T34">COMISSÃO DE ÉTICA E DISCIPLINA – CED-CAU/MT</text:span><text:span text:style-name="T35">, reunida ordinariamente na Sede do CAU/MT, no dia</text:span><text:span text:style-name="T36"><text:s/>26 de janeiro de 2024</text:span><text:span text:style-name="T37">,<text:s/></text:span><text:span text:style-name="T38">no uso das competências que lhe conferem o artigo 12, § 1º, da<text:s/></text:span><text:span text:style-name="T39">Resolução CAU/BR n.º 104, o artigo 2º, inciso III, alínea ‘b’, da Resolução CAU/BR n.º 30 e o artigo 95 do Regimento Interno do CAU/MT; e</text:span></text:p>
      <text:p text:style-name="P40"/>
      <text:p text:style-name="P41">Considerando que a Deliberação Plenária DOPMT nº. 0141-06/2023, de 25 de novembro de 2023 deliberou apenas o calendário de reunião de janeiro de 2024 da CED CAU/MT e informa a importância dos membros das Comissões Ordinárias e especiais realizarem o calendário de reuniões do exercício que foram eleitos e tendo em vista que as eleições para membros das Comissões, Vice-Presidentes e Conselho Diretor foram realizados no mês de janeiro de 2024.</text:p>
      <text:p text:style-name="P42"/>
      <text:p text:style-name="P43">Considerando a necessidade realizar o calendário anual de reunião da CED CAU/MT, exercício 2024.</text:p>
      <text:p text:style-name="P44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Aprovar o calendário de reunião da CED CAU/MT do CAU/MT, conforme<text:s/>segue:</text:p>
        </text:list-item>
      </text:list>
      <text:p text:style-name="P48"/>
      <text:list text:style-name="LFO2" text:continue-numbering="true">
        <text:list-item>
          <text:p text:style-name="P49">2ª Reunião da Comissão de Ética e Disciplina, será realizada no dia<text:s/>21/02/2024,<text:s/>quarta-feira, às 14h de forma virtual;</text:p>
        </text:list-item>
        <text:list-item>
          <text:p text:style-name="P50">3ª Reunião da Comissão de Ética e Disciplina, será realizada no dia<text:s/>13/03/2024,<text:s/>quarta-feira, às 14h de forma virtual/presencial;</text:p>
        </text:list-item>
        <text:list-item>
          <text:p text:style-name="P51">4ª Reunião da Comissão de Ética e Disciplina, será realizada no dia<text:s/>17/04/2024,<text:s/>quarta-feira, às 14h de forma virtual/presencial;</text:p>
        </text:list-item>
        <text:list-item>
          <text:p text:style-name="P52">5ª Reunião da Comissão de Ética e Disciplina, será realizada no dia<text:s/>15/05/2024,<text:s/>quarta-feira, às 14h de forma virtual/presencial;</text:p>
        </text:list-item>
        <text:list-item>
          <text:p text:style-name="P53">6ª Reunião da Comissão de Ética e Disciplina, será realizada no dia<text:s/>12/06/2024,<text:s/>quarta-feira, às 14h de forma virtual/presencial;</text:p>
        </text:list-item>
        <text:list-item>
          <text:p text:style-name="P54">7ª Reunião da Comissão de Ética e Disciplina, será realizada no dia<text:s/>17/07/2024,<text:s/>quarta-feira, às 14h de forma virtual/presencial;</text:p>
        </text:list-item>
        <text:list-item>
          <text:p text:style-name="P55">8ª Reunião da Comissão de Ética e Disciplina, será realizada no dia<text:s/>14/08/2024,<text:s/>quarta-feira, às 14h de forma virtual/presencial;</text:p>
        </text:list-item>
        <text:list-item>
          <text:p text:style-name="P56">9ª Reunião da Comissão de Ética e Disciplina, será realizada no dia<text:s/>18/09/2024,<text:s/>quarta-feira, às 14h de forma virtual/presencial;</text:p>
        </text:list-item>
        <text:list-item>
          <text:p text:style-name="P57">10ª Reunião da Comissão de Ética e Disciplina, será realizada no dia<text:s/>16/10/2024,<text:s/>quarta-feira, às 14h de forma virtual/presencial;</text:p>
        </text:list-item>
        <text:list-item>
          <text:p text:style-name="P58">11ª Reunião da Comissão de Ética e Disciplina, será realizada no dia<text:s/>12/11/2024,<text:s/>terça-feira, às 14h de forma virtual/presencial;</text:p>
        </text:list-item>
        <text:list-item>
          <text:p text:style-name="P59">12ª Reunião da Comissão de Ética e Disciplina, será realizada no dia<text:s/>04/12/2024,<text:s/>quarta-feira, às 14h de forma virtual/presencial;</text:p>
        </text:list-item>
      </text:list>
      <text:p text:style-name="P60"/>
      <text:list text:style-name="LFO1" text:continue-numbering="true">
        <text:list-item>
          <text:p text:style-name="P61">Esta deliberação entra em vigor nesta data.</text:p>
        </text:list-item>
      </text:list>
      <text:p text:style-name="P62"/>
      <text:p text:style-name="P63"><text:bookmark-start text:name="_Hlk125470352"/><text:span text:style-name="T64">Com<text:s/></text:span><text:span text:style-name="T65">04 votos favoráveis<text:s/></text:span><text:span text:style-name="T66">dos Conselheiros Weverthon<text:s/></text:span><text:span text:style-name="T67">Foles Veras, Luciano Narezi de Brito, Karen Mayumi Matsumoto e Ana Flávia Leão Preza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.</text:span><text:bookmark-end text:name="_Hlk125470352"/></text:p>
      <text:p text:style-name="P73"/>
      <text:p text:style-name="P74"/>
      <text:p text:style-name="P75"/>
      <text:p text:style-name="P76">WEVERTHON FOLES VERAS<text:tab/><text:tab/><text:s text:c="20"/>___________________________________</text:p>
      <text:p text:style-name="P77">Coordenador</text:p>
      <text:p text:style-name="P78"/>
      <text:p text:style-name="P79"/>
      <text:p text:style-name="P80"/>
      <text:p text:style-name="P81">LUCIANO NAREZI DE<text:s/>BRITO <text:s/><text:tab/><text:tab/><text:s text:c="20"/>___________________________________</text:p>
      <text:p text:style-name="P82">Coordenador-adjunto</text:p>
      <text:p text:style-name="P83"/>
      <text:p text:style-name="P84"/>
      <text:p text:style-name="P85"/>
      <text:p text:style-name="P86">KAREN MAYUMI MATSUMOTO<text:tab/><text:s text:c="20"/>___________________________________</text:p>
      <text:p text:style-name="P87">Membro</text:p>
      <text:p text:style-name="P88"/>
      <text:p text:style-name="P89"/>
      <text:p text:style-name="P90"/>
      <text:p text:style-name="P91">ana flávia leão preza <text:s text:c="5"/><text:tab/><text:tab/><text:s text:c="20"/>___________________________________</text:p>
      <text:p text:style-name="P92">Membro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12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line-height="115%" fo:margin-left="0.0909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7" style:parent-style-name="TableParagraph" style:family="paragraph">
      <style:paragraph-properties fo:line-height="115%"/>
      <style:text-properties fo:font-size="12pt" style:font-size-asian="12pt" style:font-size-complex="12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line-height="115%" fo:margin-left="0.0909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paragraph-properties fo:line-height="115%"/>
      <style:text-properties fo:font-size="12pt" style:font-size-asian="12pt" style:font-size-complex="12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line-height="115%" fo:margin-left="1.4465in" fo:text-indent="-1.4229in">
        <style:tab-stops/>
      </style:paragraph-properties>
      <style:text-properties fo:font-size="12pt" style:font-size-asian="12pt" style:font-size-complex="12pt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-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CALENDÁRIO ANUAL DE REUNIÃO CED CAU/MT 2024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1-27T17:59:00Z</meta:creation-date>
    <dc:date>2024-01-26T19:08:00Z</dc:date>
    <meta:print-date>2022-01-28T16:50:00Z</meta:print-date>
    <meta:template xlink:href="DELIBERAÇÃO%2075.2019%20-%20Registro%20profissional%20diplomado%20no%20país%20(MARÇO%202019)" xlink:type="simple"/>
    <meta:editing-cycles>12</meta:editing-cycles>
    <meta:editing-duration>PT3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73" meta:character-count="3026" meta:row-count="21" meta:non-whitespace-character-count="2559"/>
  </office:meta>
</office:document-meta>
</file>