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9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variant="small-caps" fo:color="#000000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P32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color="#000000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45" style:parent-style-name="Título1" style:family="paragraph">
      <style:paragraph-properties fo:text-align="justify" fo:line-height="115%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46" style:parent-style-name="Título1" style:family="paragraph">
      <style:paragraph-properties fo:text-align="justify" fo:line-height="115%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47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49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  <style:text-properties fo:font-size="12pt" style:font-size-asian="12pt" style:font-size-complex="12pt"/>
    </style:style>
    <style:style style:name="P50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  <style:text-properties fo:font-size="12pt" style:font-size-asian="12pt" style:font-size-complex="12pt"/>
    </style:style>
    <style:style style:name="P51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  <style:text-properties fo:font-size="12pt" style:font-size-asian="12pt" style:font-size-complex="12pt"/>
    </style:style>
    <style:style style:name="P52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  <style:text-properties fo:font-size="12pt" style:font-size-asian="12pt" style:font-size-complex="12pt"/>
    </style:style>
    <style:style style:name="P53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  <style:text-properties fo:font-size="12pt" style:font-size-asian="12pt" style:font-size-complex="12pt"/>
    </style:style>
    <style:style style:name="P54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  <style:text-properties fo:font-size="12pt" style:font-size-asian="12pt" style:font-size-complex="12pt"/>
    </style:style>
    <style:style style:name="P55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  <style:text-properties fo:font-size="12pt" style:font-size-asian="12pt" style:font-size-complex="12pt"/>
    </style:style>
    <style:style style:name="P56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  <style:text-properties fo:font-size="12pt" style:font-size-asian="12pt" style:font-size-complex="12pt"/>
    </style:style>
    <style:style style:name="P57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  <style:text-properties fo:font-size="12pt" style:font-size-asian="12pt" style:font-size-complex="12pt"/>
    </style:style>
    <style:style style:name="P58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  <style:text-properties fo:font-size="12pt" style:font-size-asian="12pt" style:font-size-complex="12pt"/>
    </style:style>
    <style:style style:name="P59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fo:font-size="12pt" style:font-size-asian="12pt" style:font-size-complex="12pt"/>
    </style:style>
    <style:style style:name="P61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  <style:text-properties fo:font-size="12pt" style:font-size-asian="12pt" style:font-size-complex="12pt"/>
    </style:style>
    <style:style style:name="P62" style:parent-style-name="Corpodetexto" style:family="paragraph">
      <style:paragraph-properties fo:text-align="justify" fo:line-height="115%" fo:margin-left="0.7215in">
        <style:tab-stops/>
      </style:paragraph-properties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line-height="115%"/>
      <style:text-properties fo:font-size="12pt" style:font-size-asian="12pt" style:font-size-complex="12pt"/>
    </style:style>
    <style:style style:name="P73" style:parent-style-name="Normal" style:family="paragraph">
      <style:paragraph-properties fo:line-height="115%"/>
      <style:text-properties fo:font-size="12pt" style:font-size-asian="12pt" style:font-size-complex="12pt"/>
    </style:style>
    <style:style style:name="P74" style:parent-style-name="Normal" style:family="paragraph">
      <style:paragraph-properties fo:line-height="115%"/>
      <style:text-properties fo:font-size="12pt" style:font-size-asian="12pt" style:font-size-complex="12pt"/>
    </style:style>
    <style:style style:name="P75" style:parent-style-name="Normal" style:family="paragraph">
      <style:paragraph-properties fo:line-height="115%"/>
      <style:text-properties fo:font-weight="bold" style:font-weight-asian="bold" fo:text-transform="uppercase" fo:letter-spacing="0.0027in" fo:font-size="12pt" style:font-size-asian="12pt" style:font-size-complex="12pt"/>
    </style:style>
    <style:style style:name="P76" style:parent-style-name="Normal" style:family="paragraph">
      <style:paragraph-properties fo:line-height="115%"/>
      <style:text-properties fo:font-size="12pt" style:font-size-asian="12pt" style:font-size-complex="12pt"/>
    </style:style>
    <style:style style:name="P77" style:parent-style-name="Normal" style:family="paragraph">
      <style:paragraph-properties fo:line-height="115%"/>
      <style:text-properties fo:font-size="12pt" style:font-size-asian="12pt" style:font-size-complex="12pt"/>
    </style:style>
    <style:style style:name="P78" style:parent-style-name="Normal" style:family="paragraph">
      <style:paragraph-properties fo:line-height="115%"/>
      <style:text-properties fo:font-size="12pt" style:font-size-asian="12pt" style:font-size-complex="12pt"/>
    </style:style>
    <style:style style:name="P79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0" style:parent-style-name="Normal" style:family="paragraph">
      <style:paragraph-properties fo:line-height="115%"/>
      <style:text-properties fo:font-weight="bold" style:font-weight-asian="bold" fo:text-transform="uppercase" fo:letter-spacing="0.0027in" fo:font-size="12pt" style:font-size-asian="12pt" style:font-size-complex="12pt"/>
    </style:style>
    <style:style style:name="P81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2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3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4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5" style:parent-style-name="Normal" style:family="paragraph">
      <style:paragraph-properties fo:line-height="115%"/>
      <style:text-properties fo:font-weight="bold" style:font-weight-asian="bold" fo:text-transform="uppercase" fo:letter-spacing="0.0027in" fo:font-size="12pt" style:font-size-asian="12pt" style:font-size-complex="12pt"/>
    </style:style>
    <style:style style:name="P86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7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8" style:parent-style-name="Normal" style:family="paragraph">
      <style:paragraph-properties fo:line-height="115%"/>
      <style:text-properties fo:font-size="12pt" style:font-size-asian="12pt" style:font-size-complex="12pt"/>
    </style:style>
    <style:style style:name="P89" style:parent-style-name="Normal" style:family="paragraph">
      <style:paragraph-properties fo:line-height="115%"/>
      <style:text-properties fo:font-size="12pt" style:font-size-asian="12pt" style:font-size-complex="12pt"/>
    </style:style>
    <style:style style:name="P90" style:parent-style-name="Normal" style:family="paragraph">
      <style:paragraph-properties fo:line-height="115%"/>
      <style:text-properties fo:font-weight="bold" style:font-weight-asian="bold" fo:text-transform="uppercase" fo:letter-spacing="0.0027in" fo:font-size="12pt" style:font-size-asian="12pt" style:font-size-complex="12pt"/>
    </style:style>
    <style:style style:name="P91" style:parent-style-name="Normal" style:family="paragraph">
      <style:paragraph-properties fo:line-height="115%"/>
      <style:text-properties fo:font-size="12pt" style:font-size-asian="12pt" style:font-size-complex="12pt"/>
    </style:style>
    <style:style style:name="P92" style:parent-style-name="Normal" style:family="paragraph">
      <style:paragraph-properties fo:line-height="115%"/>
      <style:text-properties fo:font-weight="bold" style:font-weight-asian="bold" fo:text-transform="uppercase" fo:letter-spacing="0.0027in" fo:font-size="12pt" style:font-size-asian="12pt" style:font-size-complex="12pt"/>
    </style:style>
  </office:automatic-styles>
  <office:body>
    <office:text text:use-soft-page-breaks="true">
      <text:p text:style-name="P1"><text:span text:style-name="T29">DELIBERAÇÃO Nº</text:span><text:span text:style-name="T30"><text:s/></text:span><text:span text:style-name="T31">81/2024 – (CEPUA-CAU/MT)</text:span></text:p>
      <text:p text:style-name="P32"><text:span text:style-name="T33">A COMISSÃO DE POLÍTICA URBANA E AMBIENTAL – (CEPUA-CAU/MT),</text:span><text:span text:style-name="T34"><text:s/>reunida ordinariamente de maneira virtual, por meio do aplicativo Microsoft Teams, no dia</text:span><text:span text:style-name="T35"><text:s/>26 de janeiro de 2024</text:span><text:span text:style-name="T36">, no uso das<text:s/></text:span><text:span text:style-name="T37">competências<text:s/></text:span><text:span text:style-name="T38">que lhe conferem</text:span><text:span text:style-name="T39"><text:s/>o artigo 98 do Regimento Interno do CAU/MT, após análise do assunto em epígrafe, e;</text:span></text:p>
      <text:p text:style-name="P40"/>
      <text:p text:style-name="P41">Considerando que a Deliberação Plenária DOPMT nº. 0141-06/2023, de 25 de novembro de 2023, deliberou apenas o calendário de reunião de janeiro de 2024 da CEPUA CAU/MT e informa a importância dos membros das Comissões Ordinárias e especiais realizarem o calendário de reuniões do exercício que foram eleitos e tendo em vista que as eleições para membros das Comissões, Vice-Presidentes e Conselho Diretor foram realizados no mês de janeiro de 2024.</text:p>
      <text:p text:style-name="P42"/>
      <text:p text:style-name="P43">Considerando a necessidade realizar o calendário anual de reunião da CEPUA CAU/MT, exercício 2024.</text:p>
      <text:p text:style-name="P44"/>
      <text:h text:style-name="P45" text:outline-level="1">DELIBEROU:</text:h>
      <text:h text:style-name="P46" text:outline-level="1"/>
      <text:list text:style-name="LFO1" text:continue-numbering="true">
        <text:list-item>
          <text:p text:style-name="P47">Aprovar o calendário de reunião da CEPUA do CAU/MT, conforme segue:</text:p>
        </text:list-item>
      </text:list>
      <text:p text:style-name="P48"/>
      <text:list text:style-name="LFO2" text:continue-numbering="true">
        <text:list-item>
          <text:p text:style-name="P49">2ª Reunião da<text:s/>Comissão de Política Urbana e Ambiental, será realizada no dia<text:s/>15/02/2024,<text:s/>quinta-feira, às<text:s/>08h30<text:s/>de forma<text:s/>presencial;</text:p>
        </text:list-item>
        <text:list-item>
          <text:p text:style-name="P50">3ª Reunião da Comissão de Política Urbana e Ambiental, será realizada no dia<text:s/>14/03/2024,<text:s/>quinta-feira, às<text:s/>08h30<text:s/>de forma<text:s/>presencial;</text:p>
        </text:list-item>
        <text:list-item>
          <text:p text:style-name="P51">4ª Reunião da Comissão de Política Urbana e Ambiental, será realizada no dia<text:s/>18/04/2024,<text:s/>quinta-feira, às<text:s/>08h30<text:s/>de forma<text:s/>presencial;</text:p>
        </text:list-item>
        <text:list-item>
          <text:p text:style-name="P52">5ª Reunião da Comissão de Política Urbana e Ambiental, será realizada no dia<text:s/>16/05/2024,<text:s/>quinta-feira, às<text:s/>08h30<text:s/>de forma<text:s/>presencial;</text:p>
        </text:list-item>
        <text:list-item>
          <text:p text:style-name="P53">6ª Reunião da Comissão de Política Urbana e Ambiental, será realizada no dia<text:s/>13/06/2024,<text:s/>quinta-feira, às<text:s/>08h30<text:s/>de forma<text:s/>presencial;</text:p>
        </text:list-item>
        <text:list-item>
          <text:p text:style-name="P54">7ª Reunião da Comissão de Política Urbana e Ambiental, será realizada no dia<text:s/>18/07/2024,<text:s/>quinta-feira, às<text:s/>08h30<text:s/>de forma<text:s/>presencial;</text:p>
        </text:list-item>
        <text:list-item>
          <text:p text:style-name="P55">8ª Reunião da Comissão de Política Urbana e Ambiental, será realizada no dia<text:s/>15/08/2024,<text:s/>quinta-feira, às<text:s/>08h30<text:s/>de forma<text:s/>presencial;</text:p>
        </text:list-item>
        <text:list-item>
          <text:p text:style-name="P56">9ª Reunião da Comissão de Política Urbana e Ambiental, será realizada no dia<text:s/>19/09/2024,<text:s/><text:soft-page-break/>quinta-feira, às<text:s/>08h30<text:s/>de forma<text:s/>presencial;</text:p>
        </text:list-item>
        <text:list-item>
          <text:p text:style-name="P57">10ª Reunião da Comissão de Política Urbana e Ambiental, será realizada no dia<text:s/>17/10/2024,<text:s/>quinta-feira, às<text:s/>08h30<text:s/>de forma<text:s/>presencial;</text:p>
        </text:list-item>
        <text:list-item>
          <text:p text:style-name="P58">11ª Reunião da Comissão de Política Urbana e Ambiental, será realizada no dia<text:s/>13/11/2024,<text:s/>quarta-feira, às<text:s/>08h30<text:s/>de forma<text:s/>presencial;</text:p>
        </text:list-item>
        <text:list-item>
          <text:p text:style-name="P59">12ª Reunião da Comissão de Política Urbana e Ambiental, será realizada no dia<text:s/>05/12/2024,<text:s/>quinta-feira, às<text:s/>08h30<text:s/>de forma<text:s/>presencial;</text:p>
        </text:list-item>
      </text:list>
      <text:p text:style-name="P60"/>
      <text:list text:style-name="LFO1" text:continue-numbering="true">
        <text:list-item>
          <text:p text:style-name="P61">Esta deliberação entra em vigor nesta data.</text:p>
        </text:list-item>
      </text:list>
      <text:p text:style-name="P62"/>
      <text:p text:style-name="P63"><text:span text:style-name="T64">Com<text:s/></text:span><text:span text:style-name="T65">04 votos favoráveis<text:s/></text:span><text:span text:style-name="T66">dos Conselheiros Weverthon Foles Vera, Luciano Narezi de Brito, Carmelina Suquerê de Moraes e Rafael Leandro Rodrigues dos Santos;<text:s/></text:span><text:span text:style-name="T67">00 votos contrários</text:span><text:span text:style-name="T68">;<text:s/></text:span><text:span text:style-name="T69">00 abstenções<text:s/></text:span><text:span text:style-name="T70">e<text:s/></text:span><text:span text:style-name="T71">00 ausência.</text:span></text:p>
      <text:p text:style-name="P72"/>
      <text:p text:style-name="P73"/>
      <text:p text:style-name="P74"/>
      <text:p text:style-name="P75">weverthon foles veras<text:tab/><text:s text:c="34"/>__________________________________</text:p>
      <text:p text:style-name="P76">Coordenador<text:s/></text:p>
      <text:p text:style-name="P77"/>
      <text:p text:style-name="P78"/>
      <text:p text:style-name="P79"/>
      <text:p text:style-name="P80">LUCIANO NAREZI DE BRITO<text:tab/><text:s text:c="34"/>__________________________________</text:p>
      <text:p text:style-name="P81">Coordenador-adjunto</text:p>
      <text:p text:style-name="P82"/>
      <text:p text:style-name="P83"/>
      <text:p text:style-name="P84"/>
      <text:p text:style-name="P85">CARMELINA SUQUERê DE MORAES <text:s text:c="22"/>__________________________________</text:p>
      <text:p text:style-name="P86">Membro</text:p>
      <text:p text:style-name="P87"/>
      <text:p text:style-name="P88"/>
      <text:p text:style-name="P89"/>
      <text:p text:style-name="P90">RAFAEL LEANDRO RODRIGUES DOS SANTOS <text:s text:c="4"/>__________________________________</text:p>
      <text:p text:style-name="P91">Membro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fo:line-height="115%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3069in" style:use-optimal-column-width="false"/>
    </style:style>
    <style:style style:name="TableColumn6" style:family="table-column">
      <style:table-column-properties style:column-width="5.1187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line-height="115%" fo:margin-left="0.0909in">
        <style:tab-stops/>
      </style:paragraph-properties>
      <style:text-properties fo:font-size="12pt" style:font-size-asian="12pt" style:font-size-complex="12pt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TableParagraph" style:family="paragraph">
      <style:paragraph-properties fo:line-height="115%"/>
    </style:style>
    <style:style style:name="T12" style:parent-style-name="Fonteparág.padrão" style:family="text">
      <style:text-properties fo:color="#000000" fo:font-size="12pt" style:font-size-asian="12pt" style:font-size-complex="12pt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line-height="115%" fo:margin-left="0.0909in">
        <style:tab-stops/>
      </style:paragraph-properties>
      <style:text-properties fo:font-size="12pt" style:font-size-asian="12pt" style:font-size-complex="12pt"/>
    </style:style>
    <style:style style:name="TableCell16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7" style:parent-style-name="TableParagraph" style:family="paragraph">
      <style:paragraph-properties fo:line-height="115%"/>
      <style:text-properties fo:font-size="12pt" style:font-size-asian="12pt" style:font-size-complex="12pt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line-height="115%" fo:margin-left="0.0909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2" style:parent-style-name="TableParagraph" style:family="paragraph">
      <style:paragraph-properties fo:line-height="115%"/>
      <style:text-properties fo:font-size="12pt" style:font-size-asian="12pt" style:font-size-complex="12pt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6" style:parent-style-name="Cabeçalho" style:family="paragraph">
      <style:paragraph-properties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-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CAU/MT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CALENDÁRIO ANUAL DE REUNIÃO CEPUA CAU/MT</text:p>
            </table:table-cell>
          </table:table-row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3-01-23T17:58:00Z</meta:creation-date>
    <dc:date>2024-01-26T15:15:00Z</dc:date>
    <meta:print-date>2024-01-26T15:15:00Z</meta:print-date>
    <meta:template xlink:href="DELIBERAÇÃO%2075.2019%20-%20Registro%20profissional%20diplomado%20no%20país%20(MARÇO%202019)" xlink:type="simple"/>
    <meta:editing-cycles>11</meta:editing-cycles>
    <meta:editing-duration>PT30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482" meta:character-count="3084" meta:row-count="21" meta:non-whitespace-character-count="2608"/>
  </office:meta>
</office:document-meta>
</file>