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variant="small-caps" fo:color="#000000" fo:font-size="12pt" style:font-size-asian="12pt" style:font-size-complex="12pt" fo:background-color="#C0C0C0"/>
    </style:style>
    <style:style style:name="T30" style:parent-style-name="Fonteparág.padrão" style:family="text">
      <style:text-properties fo:font-weight="bold" style:font-weight-asian="bold" fo:font-variant="small-caps" fo:color="#000000" fo:font-size="12pt" style:font-size-asian="12pt" style:font-size-complex="12pt" fo:background-color="#C0C0C0"/>
    </style:style>
    <style:style style:name="T31" style:parent-style-name="Fonteparág.padrão" style:family="text">
      <style:text-properties fo:font-weight="bold" style:font-weight-asian="bold" fo:font-variant="small-caps" fo:color="#000000" fo:font-size="12pt" style:font-size-asian="12pt" style:font-size-complex="12pt" fo:background-color="#C0C0C0"/>
    </style:style>
    <style:style style:name="T32" style:parent-style-name="Fonteparág.padrão" style:family="text">
      <style:text-properties fo:font-weight="bold" style:font-weight-asian="bold" fo:font-variant="small-caps" fo:color="#000000" fo:font-size="12pt" style:font-size-asian="12pt" style:font-size-complex="12pt" fo:background-color="#C0C0C0"/>
    </style:style>
    <style:style style:name="T33" style:parent-style-name="Fonteparág.padrão" style:family="text">
      <style:text-properties fo:font-weight="bold" style:font-weight-asian="bold" fo:font-variant="small-caps" fo:color="#000000" fo:font-size="12pt" style:font-size-asian="12pt" style:font-size-complex="12pt" fo:background-color="#C0C0C0"/>
    </style:style>
    <style:style style:name="T34" style:parent-style-name="Fonteparág.padrã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T41" style:parent-style-name="Fonteparág.padrão" style:family="text">
      <style:text-properties fo:color="#000000" fo:font-size="12pt" style:font-size-asian="12pt" style:font-size-complex="12pt"/>
    </style:style>
    <style:style style:name="P42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line-height="115%" fo:margin-left="0.4923in">
        <style:tab-stops>
          <style:tab-stop style:type="left" style:position="5.2055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47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48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 fo:font-size="12pt" style:font-size-asian="12pt" style:font-size-complex="12pt"/>
    </style:style>
    <style:style style:name="P49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51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2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3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4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5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6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7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8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59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60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61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63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  <style:text-properties fo:font-size="12pt" style:font-size-asian="12pt" style:font-size-complex="12pt"/>
    </style:style>
    <style:style style:name="P64" style:parent-style-name="Corpodetexto" style:family="paragraph">
      <style:paragraph-properties fo:text-align="justify" fo:line-height="115%" fo:margin-left="0.7215in">
        <style:tab-stops/>
      </style:paragraph-properties>
      <style:text-properties style:font-name="Calibri" fo:font-size="12pt" style:font-size-asian="12pt" style:font-size-complex="12pt"/>
    </style:style>
    <style:style style:name="P6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weight-complex="bold" fo:font-size="12pt" style:font-size-asian="12pt" style:font-size-complex="12pt"/>
    </style:style>
    <style:style style:name="P7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0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2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3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4" style:parent-style-name="Normal" style:family="paragraph">
      <style:paragraph-properties fo:line-height="115%"/>
    </style:style>
    <style:style style:name="T85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87" style:parent-style-name="Normal" style:family="paragraph">
      <style:paragraph-properties fo:line-height="115%"/>
      <style:text-properties style:font-name-asian="Calibri"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T91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paragraph-properties fo:line-height="115%"/>
    </style:style>
    <style:style style:name="T94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9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9" style:parent-style-name="Normal" style:family="paragraph">
      <style:paragraph-properties fo:line-height="115%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line-height="115%"/>
    </style:style>
    <style:style style:name="T103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P10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<text:s/></text:span><text:span text:style-name="T29">Nº</text:span><text:span text:style-name="T30"><text:s/></text:span><text:span text:style-name="T31">102</text:span><text:span text:style-name="T32">1</text:span><text:span text:style-name="T33">/2024</text:span><text:span text:style-name="T34"><text:s/></text:span><text:span text:style-name="T35">– (CEP-CAU/MT)</text:span></text:p>
      <text:p text:style-name="P36"><text:span text:style-name="T37">A COMISSÃO DE EXERCÍCIO PROFISSIONAL – (CEP-CAU/MT),</text:span><text:span text:style-name="T38"><text:s/>reunida ordinariamente de maneira virtual (aplicativo Microsoft Teams), no dia<text:s/></text:span><text:span text:style-name="T39">24 de janeiro de 2024</text:span><text:span text:style-name="T40">, no uso das competências que lhe<text:s/></text:span><text:span text:style-name="T41">conferem o artigo 96 do Regimento Interno do CAU/MT, após análise do assunto em epígrafe, e</text:span></text:p>
      <text:p text:style-name="P42"/>
      <text:p text:style-name="P43">Considerando que a Deliberação Plenária DOPMT nº. 0141-06/2023, de 25 de novembro de 2023 deliberou apenas o calendário de reunião do mês de janeiro de 2024 da CEP CAU/MT e informa a importância dos membros das Comissões Ordinárias e especiais realizarem o calendário de reuniões do exercício que foram eleitos e tendo em vista que as eleições para membros das Comissões, Vice-Presidentes e Conselho Diretor foram realizados no mês de janeiro de 2024.</text:p>
      <text:p text:style-name="P44"><text:tab/></text:p>
      <text:p text:style-name="P45">Considerando a necessidade realizar o calendário anual de reunião da CEP CAU/MT, exercício 2024.</text:p>
      <text:p text:style-name="P46"/>
      <text:h text:style-name="P47" text:outline-level="1">DELIBEROU:</text:h>
      <text:h text:style-name="P48" text:outline-level="1"/>
      <text:list text:style-name="LFO1" text:continue-numbering="true">
        <text:list-item>
          <text:p text:style-name="P49">Aprovar o calendário de reunião da CEP do CAU/MT, conforme segue:</text:p>
        </text:list-item>
      </text:list>
      <text:p text:style-name="P50"/>
      <text:list text:style-name="LFO2" text:continue-numbering="true">
        <text:list-item>
          <text:p text:style-name="P51">2ª Reunião da Comissão de Exercício<text:s/>Profissional, será realizada no dia 16/02/2024, sexta-feira, às 09h de forma presencial;</text:p>
        </text:list-item>
        <text:list-item>
          <text:p text:style-name="P52">3ª Reunião da Comissão de Exercício Profissional, será realizada no dia 15/03/2024, sexta-feira, às 09h de forma virtual;</text:p>
        </text:list-item>
        <text:list-item>
          <text:p text:style-name="P53">4ª Reunião da Comissão de Exercício Profissional, será realizada no dia 19/04/2024, sexta-feira, às 09h de forma virtual;</text:p>
        </text:list-item>
        <text:list-item>
          <text:p text:style-name="P54">5ª Reunião da Comissão de Exercício Profissional, será realizada no dia 17/05/2024, sexta-feira, às 09h de forma virtual;</text:p>
        </text:list-item>
        <text:list-item>
          <text:p text:style-name="P55">6ª Reunião da Comissão de Exercício Profissional, será realizada no dia 14/06/2024, sexta-feira, às 09h de forma presencial;</text:p>
        </text:list-item>
        <text:list-item>
          <text:p text:style-name="P56">7ª Reunião da Comissão de Exercício Profissional, será realizada no dia 19/07/2024, sexta-feira, às 09h de forma virtual;</text:p>
        </text:list-item>
        <text:list-item>
          <text:p text:style-name="P57">8ª Reunião da Comissão de Exercício Profissional, será realizada no dia 16/08/2024, sexta-feira, às 09h de forma virtual;</text:p>
        </text:list-item>
        <text:list-item>
          <text:p text:style-name="P58">9ª Reunião da Comissão de Exercício Profissional, será realizada no dia 20/09/2024, sexta-feira, às 09h de forma virtual;</text:p>
        </text:list-item>
        <text:list-item>
          <text:p text:style-name="P59">10ª Reunião da Comissão de Exercício Profissional, será realizada no dia<text:s/>18/10/2024, sexta-feira, às 09h de forma presencial;</text:p>
        </text:list-item>
        <text:list-item>
          <text:p text:style-name="P60">11ª Reunião da Comissão de Exercício Profissional, será realizada no dia 14/11/2024, quinta-feira, às 09h de forma virtual;</text:p>
        </text:list-item>
        <text:list-item>
          <text:p text:style-name="P61">12ª Reunião da Comissão de Exercício Profissional, será realizada no dia 06/12/2024, quinta-feira, às 09h de forma virtual.</text:p>
        </text:list-item>
      </text:list>
      <text:p text:style-name="P62"/>
      <text:list text:style-name="LFO1" text:continue-numbering="true">
        <text:list-item>
          <text:p text:style-name="P63">Esta deliberação entra em vigor nesta data.</text:p>
        </text:list-item>
      </text:list>
      <text:p text:style-name="P64"/>
      <text:p text:style-name="P65"><text:bookmark-start text:name="_Hlk125470352"/><text:span text:style-name="T66">Com<text:s/></text:span><text:span text:style-name="T67">03 votos favoráveis<text:s/></text:span><text:span text:style-name="T68">dos Conselheiros Karen Mayumi Matsumoto, Enodes Soares Ferreira e Carmelina Suquerê de Morae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<text:s/></text:span><text:span text:style-name="T74">ausência</text:span><text:bookmark-end text:name="_Hlk125470352"/><text:span text:style-name="T75"><text:s/></text:span><text:span text:style-name="T76">do Conselheiro Thiago Rafael Pandini.</text:span></text:p>
      <text:p text:style-name="P77"/>
      <text:p text:style-name="P78"/>
      <text:p text:style-name="P79"/>
      <text:p text:style-name="P80">KAREN MAYUMI MATSUMOTO<text:tab/><text:tab/><text:s text:c="18"/>_______________________________</text:p>
      <text:p text:style-name="P81">Coordenadora</text:p>
      <text:p text:style-name="P82"/>
      <text:p text:style-name="P83"/>
      <text:p text:style-name="P84"><text:span text:style-name="T85">ENODES SOARES FERREIRA <text:s text:c="42"/>__</text:span><text:span text:style-name="T86">_____________________________</text:span></text:p>
      <text:p text:style-name="P87">Coordenador-adjunto</text:p>
      <text:p text:style-name="P88"/>
      <text:p text:style-name="P89"/>
      <text:p text:style-name="P90"><text:span text:style-name="T91"><draw:frame draw:z-index="251661312" draw:id="id0" draw:style-name="a2" draw:name="Caixa de Texto 2" text:anchor-type="paragraph" svg:x="5.13889in" svg:y="0.02083in" svg:width="0.96667in" svg:height="1.53542in" style:rel-width="scale" style:rel-height="scale"><draw:text-box><text:p text:style-name="P92">AUSENTE</text:p></draw:text-box><svg:title/><svg:desc/></draw:frame></text:span></text:p>
      <text:p text:style-name="P93"><text:span text:style-name="T94">THIAGO RAFAEL PANDINI <text:s text:c="45"/>_</text:span><text:span text:style-name="T95">______________________________</text:span></text:p>
      <text:p text:style-name="P96">Membro</text:p>
      <text:p text:style-name="P97"/>
      <text:p text:style-name="P98"/>
      <text:p text:style-name="P99"><text:span text:style-name="T100"><draw:frame draw:z-index="251659264" draw:id="id1" draw:style-name="a3" draw:name="Caixa de Texto 2" text:anchor-type="paragraph" svg:x="4.50784in" svg:y="0.0104in" svg:width="1.25278in" svg:height="0.47639in" style:rel-width="scale" style:rel-height="scale"><draw:text-box><text:p text:style-name="P101"/></draw:text-box><svg:title/><svg:desc/></draw:frame></text:span></text:p>
      <text:p text:style-name="P102"><text:span text:style-name="T103">carmelina suquerê de moraes <text:s text:c="27"/>_</text:span><text:span text:style-name="T104">______________________________</text:span><text:span text:style-name="T105"><text:s text:c="29"/></text:span></text:p>
      <text:p text:style-name="P106">Membro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TableParagraph" style:family="paragraph">
      <style:text-properties fo:font-size="12pt" style:font-size-asian="12pt" style:font-size-complex="12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fo:font-size="12pt" style:font-size-asian="12pt" style:font-size-complex="12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fo:font-size="12pt" style:font-size-asian="12pt" style:font-size-complex="12p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ANUAL DE REUNIÃO CEP CAU/MT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01-27T17:59:00Z</meta:creation-date>
    <dc:date>2024-01-29T14:49:00Z</dc:date>
    <meta:print-date>2022-01-28T16:50:00Z</meta:print-date>
    <meta:template xlink:href="DELIBERAÇÃO%2075.2019%20-%20Registro%20profissional%20diplomado%20no%20país%20(MARÇO%202019)" xlink:type="simple"/>
    <meta:editing-cycles>19</meta:editing-cycles>
    <meta:editing-duration>PT37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69" meta:character-count="3001" meta:row-count="21" meta:non-whitespace-character-count="2537"/>
  </office:meta>
</office:document-meta>
</file>